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Week of Sept 30</text:p>
      <text:p text:style-name="Standard"/>
      <text:p text:style-name="Standard">Finish Modes – assignment create a 4 measure melody to be turned into modes and perform</text:p>
      <text:p text:style-name="Standard"/>
      <text:p text:style-name="Standard">AP Week of Oct 8</text:p>
      <text:p text:style-name="Standard">Mon-staff development</text:p>
      <text:p text:style-name="Standard"/>
      <text:p text:style-name="Standard">Tuesday</text:p>
      <text:list xml:id="list6412120761030355887" text:style-name="L1">
        <text:list-item>
          <text:p text:style-name="P1">Discuss handwritten melodies</text:p>
        </text:list-item>
      </text:list>
      <text:p text:style-name="Standard"><text:tab/><text:tab/>Use entire staff</text:p>
      <text:p text:style-name="Standard"><text:tab/><text:tab/>stems</text:p>
      <text:p text:style-name="Standard"><text:tab/><text:tab/>ending measure lines</text:p>
      <text:p text:style-name="Standard"><text:tab/><text:tab/>accidental size</text:p>
      <text:p text:style-name="Standard"><text:tab/><text:tab/>Key sig before time signatures<text:tab/><text:tab/></text:p>
      <text:p text:style-name="Standard"><text:tab/><text:tab/>No odd meter</text:p>
      <text:p text:style-name="Standard"><text:tab/><text:tab/>Clef size on the staff</text:p>
      <text:p text:style-name="Standard"><text:tab/><text:tab/>wrong rhythms</text:p>
      <text:p text:style-name="Standard"><text:tab/><text:tab/>rhythmic phrases</text:p>
      <text:p text:style-name="Standard"><text:tab/><text:tab/>measure lines on staff</text:p>
      <text:p text:style-name="Standard"><text:tab/><text:tab/>dull pencils</text:p>
      <text:p text:style-name="Standard"/>
      <text:p text:style-name="Standard">Modes quiz</text:p>
      <text:p text:style-name="Standard"/>
      <text:p text:style-name="Standard">Bring books this week</text:p>
      <text:p text:style-name="Standard"/>
      <text:p text:style-name="Standard">Major scale fingerings and perfect 5<text:span text:style-name="T1">ths </text:span></text:p>
      <text:p text:style-name="Standard"/>
      <text:p text:style-name="Standard">Rhyth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22:50:38</meta:creation-date>
    <meta:document-statistic meta:table-count="0" meta:image-count="0" meta:object-count="0" meta:page-count="1" meta:paragraph-count="21" meta:word-count="78" meta:character-count="462"/>
    <dc:date>2013-10-08T00:14:00</dc:date>
    <meta:editing-duration>P0D</meta:editing-duration>
    <meta:editing-cycles>1</meta:editing-cycles>
    <meta:generator>OpenOffice.org/3.4$Unix OpenOffice.org_project/340m1$Build-9590</meta:generator>
  </office:meta>
</office:document-meta>
</file>