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</style:tab-stops>
      </style:paragraph-properties>
      <style:text-properties style:font-name="Times New Roman" fo:font-size="12.0pt"/>
    </style:style>
    <style:style style:name="P3" style:family="paragraph" style:parent-style-name="Standard">
      <style:paragraph-properties>
        <style:tab-stops>
          <style:tab-stop style:position="0.5000in"/>
        </style:tab-stops>
      </style:paragraph-properties>
      <style:text-properties style:font-name="Times New Roman" fo:font-size="12.0pt"/>
    </style:style>
    <style:style style:name="P4" style:family="paragraph" style:parent-style-name="Standard">
      <style:paragraph-properties fo:margin-left="1.0000in" fo:text-indent="-1.0000in">
        <style:tab-stops>
          <style:tab-stop style:position="0.6528in"/>
          <style:tab-stop style:position="1.0000in"/>
        </style:tab-stops>
      </style:paragraph-properties>
      <style:text-properties style:font-name="Times New Roman" fo:font-size="12.0pt"/>
    </style:style>
    <style:style style:name="P5" style:family="paragraph" style:parent-style-name="Standard">
      <style:paragraph-properties fo:margin-left="1.5000in" fo:text-indent="-1.5000in">
        <style:tab-stops>
          <style:tab-stop style:position="1.1528in"/>
          <style:tab-stop style:position="1.5000in"/>
        </style:tab-stops>
      </style:paragraph-properties>
      <style:text-properties style:font-name="Times New Roman" fo:font-size="12.0pt"/>
    </style:style>
    <style:style style:name="T1" style:family="text">
      <style:text-properties style:text-position="super 100%"/>
    </style:style>
    <style:style style:name="TableColumn1" style:family="table-column">
      <style:table-column-properties style:column-width="3.4625in" style:rel-column-width="32767*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  <text:list-style style:name="L2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◦">
        <style:list-level-properties text:space-before="0.50in" text:min-label-width="0.25in"/>
      </text:list-level-style-bullet>
    </text:list-style>
    <text:list-style style:name="L3">
      <text:list-level-style-bullet text:level="1" text:bullet-char="•">
        <style:list-level-properties text:space-before="0.25in" text:min-label-width="0.25in"/>
      </text:list-level-style-bullet>
      <text:list-level-style-bullet text:level="2" text:bullet-char="◦">
        <style:list-level-properties text:space-before="0.50in" text:min-label-width="0.25in"/>
      </text:list-level-style-bullet>
      <text:list-level-style-bullet text:level="3" text:bullet-char="▪">
        <style:list-level-properties text:space-before="0.75in" text:min-label-width="0.25in"/>
      </text:list-level-style-bullet>
    </text:list-style>
  </office:automatic-styles>
  <office:body>
    <office:text>
      <text:p text:style-name="P1">AP Day 2 (Thurs)</text:p>
      <text:p text:style-name="P1"/>
      <text:list text:style-name="L1">
        <text:list-item>
          <text:p text:style-name="P2">Names &amp; instruments around the room</text:p>
        </text:list-item>
        <text:list-item>
          <text:p text:style-name="P2">Donation request letter</text:p>
        </text:list-item>
        <text:list-item>
          <text:p text:style-name="P2">hand out Shift in Thinking - cooperation vs competition </text:p>
        </text:list-item>
        <text:list-item>
          <text:p text:style-name="P2">Classroom Community Prompt</text:p>
        </text:list-item>
      </text:list>
      <text:list text:style-name="L1">
        <text:list-item>
          <text:p text:style-name="P2">Syllabus Electronic signatures check</text:p>
        </text:list-item>
        <text:list-item>
          <text:p text:style-name="P2">Binder check</text:p>
        </text:list-item>
      </text:list>
      <text:p text:style-name="P3"><text:tab/><text:tab/>hand out Packet</text:p>
      <text:p text:style-name="P3"><text:tab/><text:tab/>Staff Paper</text:p>
      <text:p text:style-name="P3"><text:tab/><text:tab/>keyboards</text:p>
      <text:p text:style-name="P3"/>
      <text:p text:style-name="P3">2:05</text:p>
      <text:list text:style-name="L2">
        <text:list-item>
          <text:p text:style-name="P2">Note Identification – Grand Staff – First quiz Friday in class</text:p>
          <text:list>
            <text:list-item>
              <text:p text:style-name="P4">30 correct responses in 50 seconds – zero errors</text:p>
            </text:list-item>
            <text:list-item>
              <text:p text:style-name="P4">after 30 responses click gear to see your score</text:p>
            </text:list-item>
            <text:list-item>
              <text:p text:style-name="P4">Ist time 100%, 2<text:span text:style-name="T1">nd</text:span><text:s/>time 90%, 3<text:span text:style-name="T1">rd</text:span><text:s/>time 80%, etc.</text:p>
            </text:list-item>
          </text:list>
        </text:list-item>
      </text:list>
      <text:p text:style-name="P1"/>
      <text:list text:style-name="L1">
        <text:list-item>
          <text:p text:style-name="P2">2:15 Brandenburg Concerto Listening</text:p>
        </text:list-item>
      </text:list>
      <text:p text:style-name="P1"/>
      <text:p text:style-name="P1">2:30</text:p>
      <text:p text:style-name="P1">AP Music Theory skills assessment</text:p>
      <text:p text:style-name="P1">remove pp 2-13, staple</text:p>
      <text:p text:style-name="P1">25 minutes for questions 1-7 </text:p>
      <text:p text:style-name="P1">use computers to prepare for quiz tomorrow.</text:p>
      <text:p text:style-name="P1"/>
      <text:p text:style-name="P1">Homework: prepare for quiz</text:p>
      <text:p text:style-name="P1">Review music theory.net - The Basics</text:p>
      <text:p text:style-name="P1"/>
      <text:p text:style-name="P1"/>
      <text:p text:style-name="P1">Move to Day 3</text:p>
      <text:p text:style-name="P1">2:15 Introduction to solfege</text:p>
      <text:list text:style-name="L3">
        <text:list-item>
          <text:p text:style-name="P2">Hand signs p 121</text:p>
        </text:list-item>
        <text:list-item>
          <text:p text:style-name="P2">Bubbling</text:p>
        </text:list-item>
        <text:list-item>
          <text:p text:style-name="P2">Major scale</text:p>
        </text:list-item>
        <text:list-item>
          <text:p text:style-name="P2">p 122 call/response</text:p>
          <text:list>
            <text:list-item>
              <text:p text:style-name="P4">discuss parts</text:p>
              <text:list>
                <text:list-item>
                  <text:p text:style-name="P5">Melody lines vs bass lines in 4 part writing</text:p>
                </text:list-item>
              </text:list>
            </text:list-item>
          </text:list>
        </text:list-item>
        <text:list-item>
          <text:p text:style-name="P2">p 130 call/response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87.34</meta:generator>
  </office:meta>
</office:document-meta>
</file>